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aa4ad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aa4a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c1cde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text-properties fo:font-weight="bold" officeooo:rsid="002edb77" officeooo:paragraph-rsid="002edb77" style:font-weight-asian="bold" style:font-weight-complex="bold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2aa4ad" style:font-size-asian="11pt" style:font-size-complex="11pt"/>
    </style:style>
    <style:style style:name="T6" style:family="text">
      <style:text-properties officeooo:rsid="002aa4ad"/>
    </style:style>
    <style:style style:name="T7" style:family="text">
      <style:text-properties fo:font-size="11pt" officeooo:rsid="002aa4ad" style:font-size-asian="11pt" style:font-size-complex="11pt"/>
    </style:style>
    <style:style style:name="T8" style:family="text">
      <style:text-properties style:use-window-font-color="true" loext:opacity="0%" style:text-line-through-style="none" style:text-line-through-type="none" style:font-name="Verdana" fo:font-size="11pt" fo:font-weight="bold" officeooo:rsid="07741f93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style:text-line-through-style="none" style:text-line-through-type="none" style:font-name="Verdana" fo:font-size="11pt" fo:font-weight="normal" officeooo:rsid="07741f93" style:font-size-asian="11pt" style:font-weight-asian="normal" style:font-size-complex="11pt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Verdana" fo:font-size="11pt" fo:font-weight="normal" officeooo:rsid="002c1cde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6">Ley</text:span><text:span text:style-name="T7"> </text:span><text:span text:style-name="T8">40972 SEN </text:span><text:span text:style-name="T10">d</text:span><text:span text:style-name="T9">el senador Calvo, por el cual se declara capital provincial del cooperativismo escolar a la ciudad de Sunchales, departamento Castellanos</text:span>; <text:span text:style-name="T6">que cuenta con dictamen de la Comisión de Cultura y Medios de Comunicación Social; </text:span>y dado que cuenta con sanción de la Cámara de Senadores, por las razones expuestas en los fundamentos y las que podrá dar el miembro informante, esta Comisión aconseja la aprobación del texto sancionado por la Cámara de Senadores en fecha <text:span text:style-name="T5">22 de Octubre de 2020</text:span> obrante a fojas <text:span text:style-name="T6">10.</text:span></text:p>
      <text:p text:style-name="DICTAMEN"/>
      <text:p text:style-name="Encabezado_20_y_20_firmas_20_dictamen">Sala de la Comisión <text:span text:style-name="T6">en ZOOM</text:span>, <text:span text:style-name="T6">23 de Septiembre de 2021</text:span>.</text:p>
      <text:p text:style-name="P14">FIRMANTES: BLANCO – BUSATTO – REAL – MAHMUD – LENCI – PULLARO – ESPÍNDOLA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aa4ad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aa4ad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25027322048">
            <table:table-cell table:style-name="TableBox94225040084480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0"><draw:text-box fo:min-height="0.499cm"><text:p text:style-name="MP6"><text:span text:style-name="MT2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6"><text:span text:style-name="MT2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94225013880832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25056529568">
            <table:table-cell table:style-name="TableBox94225034514720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225036312064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32:15.641827822</meta:creation-date>
    <meta:editing-duration>PT7M6S</meta:editing-duration>
    <meta:editing-cycles>8</meta:editing-cycles>
    <meta:generator>LibreOffice/7.1.3.2$Linux_X86_64 LibreOffice_project/10$Build-2</meta:generator>
    <dc:title>12-Adhesión a proyectos con sanción del Senado</dc:title>
    <dc:date>2021-09-24T09:55:28.301624050</dc:date>
    <meta:document-statistic meta:table-count="2" meta:image-count="1" meta:object-count="0" meta:page-count="1" meta:paragraph-count="11" meta:word-count="150" meta:character-count="967" meta:non-whitespace-character-count="815"/>
  </office:meta>
</office:document-meta>
</file>